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style:line-height-at-least="0.353cm" fo:hyphenation-ladder-count="no-limit" fo:text-indent="2.09cm" style:auto-text-indent="false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3"/>
      <text:p text:style-name="P6">La Cámara de Diputados de la Provincia conmemora una vez más otro aniversario de la triste historia de Ana María Acevedo a ocho años de su fallecimiento, joven a quién le fue negado su derecho al aborto terapéutico contemplado en el Art. 86 inc. 1 del Código Penal. Asimismo adhiere a los eventos que se efectuarán por tal motivo el próximo 17 de mayo y al reclamo de sus familiares por la demora de justicia.</text:p>
      <text:p text:style-name="P3"/>
      <text:p text:style-name="P4"><text:span text:style-name="T1">SALA DE SESIONES</text:span><text:span text:style-name="T2">, 7 de may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4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4T13:02:52</dc:date>
    <meta:print-date>2015-05-11T09:52:2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9" meta:character-count="562" meta:non-whitespace-character-count="458"/>
    <meta:user-defined meta:name="Información 1"/>
    <meta:user-defined meta:name="Información 2"/>
    <meta:user-defined meta:name="Información 3"/>
    <meta:user-defined meta:name="Información 4"/>
  </office:meta>
</office:document-meta>
</file>